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fo:font-size="14pt" style:font-size-asian="14pt" style:font-size-complex="14pt"/>
    </style:style>
    <style:style style:name="P2" style:family="paragraph" style:parent-style-name="Normale" style:master-page-name="MP0">
      <style:paragraph-properties style:page-number="auto" fo:break-before="page"/>
    </style:style>
    <style:style style:name="P3" style:family="paragraph" style:parent-style-name="Normale">
      <style:text-properties fo:font-size="14pt" officeooo:paragraph-rsid="00008dee" style:font-size-asian="14pt" style:font-size-complex="14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08d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ar._20_predefinito_20_paragrafo"><text:span text:style-name="T1"><text:s text:c="39"/></text:span></text:span><text:span text:style-name="Car._20_predefinito_20_paragrafo"><text:span text:style-name="T2">LETTERA AD UNA PROFESSORESSA </text:span></text:span></text:p>
      <text:p text:style-name="P1">Cara professoressa,</text:p>
      <text:p text:style-name="P3"><text:s text:c="34"/>abbiamo deciso di scriverle per dirle cosa pensano gli alunni delle scuole pubbliche. Li abbiamo intervistati e ci hanno detto che vorrebbero cambiare molte cose della scuola: ad esempio vorremmo una scuola più bella e addobbata: con le pareti colorate, i banchi non rotti, ecc. in modo che i ragazzi risultino più felici e sereni di andare a scuola. </text:p>
      <text:p text:style-name="P3">Un’altra cosa importante per i ragazzi è quella di avere più attività di svago, per smorzare un po’ le ore di scuola, ad esempio si possono potenziare delle materie come musica e arte, rendendole materie più coinvolgenti. </text:p>
      <text:p text:style-name="P3">Poi avevamo pensato anche di fare un’ora a settimana di recupero e comunicazione tra alunni e professori per riguardare alcuni argomenti trattati durante la settimana. Lei che cosa ne pensa finora? Crede siano delle cose sensate per la scuola? </text:p>
      <text:p text:style-name="P3">Va bene, ora gliene <text:span text:style-name="T4">elencheremo</text:span> qualcun’altra. Questa è una delle nostre preferite, che molto probabilmente non verrà accettata, ma sa come siamo noi, non ci arrendiamo mai !!! ahahahah. </text:p>
      <text:p text:style-name="P3">Si potrebbero diminuire i compiti, le verifiche e le interrogazioni, anzi se non ci fossero affatto sarebbe meglio. </text:p>
      <text:p text:style-name="P3">Bisognerebbe anche alleggerire gli zaini degli studenti, mettendo degli armadietti tipo scuola americana. </text:p>
      <text:p text:style-name="P3">Come ultima cosa, ma non per importanza è quella di non pagare i libri, perché la scuola dell’obbligo dovrebbe essere gratis. </text:p>
      <text:p text:style-name="P3">Grazie a questi suggerimenti, speriamo che un giorno la scuola diventi un posto migliore. Speriamo che lei legga questa lettera, ora la salutiamo. </text:p>
      <text:p text:style-name="P1"><text:s text:c="95"/>A presto, <text:span text:style-name="T4">gli alunni della 2E</text:span></text:p>
      <text:p text:style-name="Normale"><text:span text:style-name="Car._20_predefinito_20_paragrafo"><text:span text:style-name="T3"><text:s text:c="4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description/>
    <dc:subject/>
    <meta:initial-creator>Gianluca Binci</meta:initial-creator>
    <meta:creation-date>2016-02-26T17:00:00Z</meta:creation-date>
    <dc:date>2016-04-18T17:09:00.808000000</dc:date>
    <meta:editing-cycles>2</meta:editing-cycles>
    <meta:editing-duration>PT27M52S</meta:editing-duration>
    <meta:document-statistic meta:table-count="0" meta:image-count="0" meta:object-count="0" meta:page-count="1" meta:paragraph-count="12" meta:word-count="251" meta:character-count="1792" meta:non-whitespace-character-count="1327"/>
    <meta:template xlink:type="simple" xlink:actuate="onRequest" xlink:title="" xlink:href="../../Downloads/LETTERA%20AD%20UNA%20PROFESSORESSA%20(1).odt/Normal"/>
  </office:meta>
</office:document-meta>
</file>